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D1000001266381D3C6C4865E0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break-before="auto" fo:break-after="auto"/>
    </style:style>
    <style:style style:name="P3" style:family="paragraph" style:parent-style-name="normal">
      <style:paragraph-properties fo:text-align="center" style:justify-single-word="false" fo:break-before="auto" fo:break-after="auto"/>
      <style:text-properties fo:font-size="18pt" fo:font-weight="bold" style:font-size-asian="18pt" style:font-weight-asian="bold" style:font-size-complex="18pt"/>
    </style:style>
    <style:style style:name="P4" style:family="paragraph" style:parent-style-name="normal">
      <style:paragraph-properties fo:text-align="center" style:justify-single-word="false" fo:break-before="auto" fo:break-after="auto"/>
    </style:style>
    <style:style style:name="P5" style:family="paragraph" style:parent-style-name="normal">
      <style:paragraph-properties fo:break-before="auto" fo:break-after="auto"/>
      <style:text-properties fo:font-weight="bold" style:font-weight-asian="bold"/>
    </style:style>
    <style:style style:name="P6" style:family="paragraph" style:parent-style-name="normal" style:master-page-name="Standard">
      <style:paragraph-properties fo:text-align="center" style:justify-single-word="false" style:page-number="1" fo:break-before="auto" fo:break-aft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4"><text:span text:style-name="T1"/></text:p>
      <text:p text:style-name="P1"><text:span text:style-name="T1">IRL-FCLA Visiting Scientist Program Application </text:span></text:p>
      <text:p text:style-name="P4"><text:span text:style-name="T2">(maximum 2-3 pages)</text:span></text:p>
      <text:p text:style-name="P2"/>
      <text:p text:style-name="P2"/>
      <text:p text:style-name="P2"/>
      <text:p text:style-name="P2"><text:span text:style-name="T3">1/ Applicant (who is going to travel)</text:span></text:p>
      <text:p text:style-name="P2"><text:span text:style-name="T4">Name, position and institution in Chile or in France</text:span></text:p>
      <text:p text:style-name="P5"/>
      <text:p text:style-name="P2"/>
      <text:p text:style-name="P2"><text:span text:style-name="T3">2/ Co-applicant (with whom the applicant will collaborate and with whom the visit has been coordinated)</text:span></text:p>
      <text:p text:style-name="normal"><text:span text:style-name="T4">Name, position and institution in Chile or in France</text:span></text:p>
      <text:p text:style-name="P5"/>
      <text:p text:style-name="P5"/>
      <text:p text:style-name="P2"><text:span text:style-name="T3">3/ Description of the scientific project (objectives, duration &amp; deliverables, max 1 page):</text:span></text:p>
      <text:p text:style-name="P2"/>
      <text:p text:style-name="P2"/>
      <text:p text:style-name="P2"><text:span text:style-name="T3">4/ Proposed visit</text:span></text:p>
      <text:p text:style-name="P2"><text:span text:style-name="T4">Please indicate place, desired dates and length of the visit and any other details about the travel </text:span></text:p>
      <text:p text:style-name="P2"><text:span text:style-name="T4">and visit plans (incl. for example if the mission includes a private stay) </text:span></text:p>
      <text:p text:style-name="P2"><text:s text:c="2"/></text:p>
      <text:p text:style-name="P2"/>
      <text:p text:style-name="P2"><text:span text:style-name="T3">5/ Budget</text:span></text:p>
      <text:p text:style-name="P2"><text:span text:style-name="T4">FCLA can cover travel expenses and/or a lump sum allowance. Please indicate if your home institution or other source will cover/finance part of your mission (e.g. air ticket) or you will request it entirely from FCLA. Please indicate any other budget detail you may find relevant.</text:span></text:p>
      <text:p text:style-name="P5"/>
      <text:p text:style-name="P2"/>
      <text:p text:style-name="P2"><text:span text:style-name="T3">6/ Foreseen scientific contributions to the French-Chilean cooperation (outreach, talks, seminars, publications, patents, etc....)</text:span>. </text:p>
      <text:p text:style-name="P2"><text:span text:style-name="T4">We encourage visitors to give talks and provide here a brief summary or title.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normal"><draw:frame draw:style-name="Mfr1" draw:name="image1.png" text:anchor-type="char" svg:x="-2.381cm" svg:y="-0.847cm" svg:width="6.047cm" svg:height="3.822cm" draw:z-index="0"><draw:image xlink:href="Pictures/10000201000001D1000001266381D3C6C4865E0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1-19T22:21:42.532815914</dc:date>
    <meta:editing-duration>PT1M</meta:editing-duration>
    <meta:editing-cycles>1</meta:editing-cycles>
    <meta:document-statistic meta:table-count="0" meta:image-count="1" meta:object-count="0" meta:page-count="1" meta:paragraph-count="15" meta:word-count="171" meta:character-count="1095" meta:non-whitespace-character-count="932"/>
    <meta:generator>LibreOffice/6.4.7.2$Linux_X86_64 LibreOffice_project/40$Build-2</meta:generator>
  </office:meta>
</office:document-meta>
</file>